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justify" style:justify-single-word="false"/>
      <style:text-properties officeooo:paragraph-rsid="002338ff"/>
    </style:style>
    <style:style style:name="P3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4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Arial1" fo:font-size="13pt" fo:font-style="italic" officeooo:paragraph-rsid="002338ff" style:font-size-asian="13pt" style:font-style-asian="italic" style:font-name-complex="Arial3" style:font-size-complex="13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4" style:font-size-complex="12pt" style:language-complex="hi" style:country-complex="IN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4" style:font-size-complex="12pt" style:language-complex="hi" style:country-complex="IN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paragraph-rsid="002338ff" style:font-size-asian="12pt" style:font-style-asian="normal" style:font-weight-asian="bold" style:font-name-complex="Arial3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officeooo:paragraph-rsid="0029ce65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1" officeooo:paragraph-rsid="0029ce65" style:font-name-complex="Arial3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officeooo:paragraph-rsid="0029ce65" style:font-name-complex="Arial3"/>
    </style:style>
    <style:style style:name="P15" style:family="paragraph" style:parent-style-name="Standard">
      <style:paragraph-properties fo:margin-top="0cm" fo:margin-bottom="0cm" loext:contextual-spacing="false" fo:line-height="90%" fo:hyphenation-ladder-count="no-limit"/>
      <style:text-properties officeooo:paragraph-rsid="0029ce65" fo:hyphenate="false" fo:hyphenation-remain-char-count="2" fo:hyphenation-push-char-count="2"/>
    </style:style>
    <style:style style:name="P16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9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/>
      <style:text-properties fo:color="#ff0000" style:font-name="Arial1" officeooo:paragraph-rsid="0029ce65" style:font-name-complex="Arial3"/>
    </style:style>
    <style:style style:name="P20" style:family="paragraph" style:parent-style-name="Standard_20__28_user_29_">
      <style:paragraph-properties fo:text-align="justify" style:justify-single-word="false"/>
      <style:text-properties officeooo:paragraph-rsid="0029ce65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1" fo:font-size="11pt" officeooo:paragraph-rsid="0029ce65" style:font-size-asian="11pt" style:font-name-complex="Arial3" style:font-size-complex="11pt"/>
    </style:style>
    <style:style style:name="P22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1pt" officeooo:paragraph-rsid="0029ce65" style:font-size-asian="11pt" style:font-name-complex="Arial3" style:font-size-complex="11pt"/>
    </style:style>
    <style:style style:name="P23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1" fo:font-size="12pt" officeooo:paragraph-rsid="0029ce65" style:font-size-asian="12pt" style:font-name-complex="Arial3" style:font-size-complex="12pt"/>
    </style:style>
    <style:style style:name="P24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1pt" officeooo:paragraph-rsid="00274b4f" style:font-size-asian="11pt" style:font-name-complex="Arial3" style:font-size-complex="11pt"/>
    </style:style>
    <style:style style:name="P25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6" style:family="paragraph" style:parent-style-name="Standard">
      <style:paragraph-properties fo:margin-top="0cm" fo:margin-bottom="0cm" loext:contextual-spacing="false" fo:line-height="90%" fo:hyphenation-ladder-count="no-limit"/>
      <style:text-properties style:font-name="Arial1" officeooo:paragraph-rsid="0029ce65" style:language-asian="ar" style:country-asian="SA" style:font-name-complex="Arial3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style:font-name="Arial1" officeooo:paragraph-rsid="0029ce65" style:language-asian="ar" style:country-asian="SA" style:font-name-complex="Arial3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officeooo:paragraph-rsid="0029ce65" style:font-name-complex="Arial3"/>
    </style:style>
    <style:style style:name="P2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officeooo:paragraph-rsid="002b759a"/>
    </style:style>
    <style:style style:name="P31" style:family="paragraph" style:parent-style-name="Standard">
      <style:paragraph-properties fo:margin-left="7.493cm" fo:margin-right="0cm" fo:margin-top="0cm" fo:margin-bottom="0.212cm" loext:contextual-spacing="false" fo:text-align="justify" style:justify-single-word="false" fo:text-indent="0cm" style:auto-text-indent="false"/>
      <style:text-properties style:font-name="Arial1" fo:font-weight="bold" officeooo:paragraph-rsid="002b759a" style:font-weight-asian="bold" style:font-name-complex="Arial3" style:font-weight-complex="bold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2b759a"/>
    </style:style>
    <style:style style:name="P3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1" officeooo:paragraph-rsid="002b759a" style:font-name-complex="Arial3"/>
    </style:style>
    <style:style style:name="P34" style:family="paragraph" style:parent-style-name="Padrão">
      <style:paragraph-properties fo:margin-top="0cm" fo:margin-bottom="0cm" loext:contextual-spacing="false" fo:line-height="100%" fo:text-align="start" style:justify-single-word="false">
        <style:tab-stops>
          <style:tab-stop style:position="1.249cm"/>
          <style:tab-stop style:position="12.577cm"/>
        </style:tab-stops>
      </style:paragraph-properties>
      <style:text-properties style:font-name="Arial1" officeooo:paragraph-rsid="002b759a" style:font-name-complex="Arial3"/>
    </style:style>
    <style:style style:name="P35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officeooo:paragraph-rsid="002b759a"/>
    </style:style>
    <style:style style:name="P3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1.249cm"/>
          <style:tab-stop style:position="12.577cm"/>
        </style:tab-stops>
      </style:paragraph-properties>
      <style:text-properties officeooo:paragraph-rsid="002b759a"/>
    </style:style>
    <style:style style:name="T1" style:family="text">
      <style:text-properties fo:color="#00000a" fo:font-size="11pt" style:font-name-asian="Arial3" style:font-size-asian="11pt" style:font-name-complex="Arial3" style:font-size-complex="11pt"/>
    </style:style>
    <style:style style:name="T2" style:family="text">
      <style:text-properties fo:color="#00000a" fo:font-size="11pt" officeooo:rsid="00274b4f" style:font-name-asian="Arial3" style:font-size-asian="11pt" style:font-name-complex="Arial3" style:font-size-complex="11pt"/>
    </style:style>
    <style:style style:name="T3" style:family="text">
      <style:text-properties fo:color="#00000a" fo:font-size="11pt" officeooo:rsid="002b759a" style:font-name-asian="Arial3" style:font-size-asian="11pt" style:font-name-complex="Arial3" style:font-size-complex="11pt"/>
    </style:style>
    <style:style style:name="T4" style:family="text">
      <style:text-properties fo:color="#00000a" fo:font-size="11pt" fo:language="pt" fo:country="BR" style:text-underline-style="none" fo:font-weight="bold" style:font-name-asian="SimSun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" style:family="text">
      <style:text-properties fo:color="#00000a" fo:font-size="11pt" fo:language="pt" fo:country="BR" style:text-underline-style="none" fo:font-weight="normal" style:font-name-asian="SimSun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6" style:family="text">
      <style:text-properties style:font-name="Arial1" fo:font-weight="bold" style:font-weight-asian="bold" style:font-name-complex="Arial3" style:font-weight-complex="bold"/>
    </style:style>
    <style:style style:name="T7" style:family="text">
      <style:text-properties style:font-name="Arial1" fo:font-size="13pt" fo:font-style="italic" style:font-size-asian="13pt" style:font-style-asian="italic" style:font-name-complex="Arial3" style:font-size-complex="13pt"/>
    </style:style>
    <style:style style:name="T8" style:family="text">
      <style:text-properties style:font-name="Arial1" style:font-name-complex="Arial3"/>
    </style:style>
    <style:style style:name="T9" style:family="text">
      <style:text-properties style:font-name="Arial1" officeooo:rsid="002b759a" style:font-name-complex="Arial3"/>
    </style:style>
    <style:style style:name="T10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1" style:family="text">
      <style:text-properties style:font-name="Arial1" fo:font-size="11pt" style:font-size-asian="11pt" style:font-name-complex="Arial3" style:font-size-complex="11pt"/>
    </style:style>
    <style:style style:name="T12" style:family="text">
      <style:text-properties style:font-name="Arial1" style:language-asian="ar" style:country-asian="SA" style:font-name-complex="Arial3"/>
    </style:style>
    <style:style style:name="T13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14" style:family="text">
      <style:text-properties style:font-name="Arial" fo:font-size="12pt" fo:font-style="italic" style:font-size-asian="12pt" style:font-style-asian="italic" style:font-name-complex="Arial3" style:font-size-complex="12pt"/>
    </style:style>
    <style:style style:name="T15" style:family="text">
      <style:text-properties style:font-name="Arial" fo:font-size="11pt" style:font-size-asian="11pt" style:font-name-complex="Arial3" style:font-size-complex="11pt"/>
    </style:style>
    <style:style style:name="T16" style:family="text">
      <style:text-properties style:font-name="Arial" fo:font-size="11pt" fo:font-style="italic" style:font-name-asian="Arial3" style:font-size-asian="11pt" style:font-style-asian="italic" style:font-name-complex="Arial3" style:font-size-complex="11pt"/>
    </style:style>
    <style:style style:name="T17" style:family="text">
      <style:text-properties style:font-name="Arial" fo:font-size="11pt" fo:font-style="italic" style:font-size-asian="11pt" style:font-style-asian="italic" style:font-name-complex="Arial3" style:font-size-complex="11pt"/>
    </style:style>
    <style:style style:name="T18" style:family="text">
      <style:text-properties style:font-name-asian="Arial3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6"/>
      <text:p text:style-name="P11"/>
      <text:p text:style-name="P8">Câmara Municipal de Vereadores de Arroio do Padre</text:p>
      <text:p text:style-name="P9">Plenário Arno Bottermund</text:p>
      <text:p text:style-name="P9">Gabinete da Presidência </text:p>
      <text:p text:style-name="P6"/>
      <text:p text:style-name="P6"/>
      <text:p text:style-name="P9">REDAÇÃO FINAL</text:p>
      <text:p text:style-name="P7"/>
      <text:p text:style-name="P35"><text:span text:style-name="T13">PROJETO DE LEI Nº 113, DE 02 DE SETEMBRO DE 2021.</text:span></text:p>
      <text:p text:style-name="P30"><text:span text:style-name="T8">Dispõe sobre a criação da Coordenadoria Municipal de Defesa Civil – COMDEC, do Conselho Municipal de Proteção e Defesa Civil – COMUDEC e Fundo Municipal de Defesa Civil – FUNDEC.</text:span></text:p>
      <text:p text:style-name="P31"/>
      <text:p text:style-name="P32"><text:span text:style-name="T6">Art. 1°</text:span><text:span text:style-name="T8"> Fica criada a Coordenadoria Municipal de Defesa Civil – COMUDEC do Município de Arroio do Padre diretamente subordinada ao Prefeito ou ao seu eventual substituto, com a finalidade de coordenar, em nível municipal, todas as ações de defesa civil, nos períodos de normalidade e anormalidade, conforme o disposto nesta Lei. </text:span></text:p>
      <text:p text:style-name="P32"><text:span text:style-name="T6">Art. 2°</text:span><text:span text:style-name="T8"> Para as finalidades desta lei denomina-se:</text:span></text:p>
      <text:p text:style-name="P32"><text:span text:style-name="T8">Defesa Civil: o conjunto de ações preventivas, de socorro assistenciais e reconstrutivas, destinadas a evitar ou minimizar os desastres, preservar a moral da população e restabelecer a normalidade, social.</text:span></text:p>
      <text:p text:style-name="P32"><text:span text:style-name="T8">Desastre: o resultado de eventos adversos, naturais ou provocados pelo homem, sobre um ecossistema, causando danos humanos, materiais ou ambientais e consequentes prejuízos econômicos e sociais.</text:span></text:p>
      <text:p text:style-name="P32"><text:span text:style-name="T8">Situações de emergência: reconhecimento legal pelo poder público de situação anormal, provocada por desastre, causando danos a comunidade afetada.</text:span></text:p>
      <text:p text:style-name="P32"><text:span text:style-name="T8">Estado de Calamidade Pública: reconhecimento legal pelo poder público de situação anormal, provocada por desastre causando sérios danos a comunidade ou a vida de seus integrantes.</text:span></text:p>
      <text:p text:style-name="P32"><text:span text:style-name="T6">Art. 3°</text:span><text:span text:style-name="T8"> A Coordenaria Municipal de Defesa Civil – COMDEC manterá com os demais órgãos congêneres munici</text:span><text:span text:style-name="T9">p</text:span><text:span text:style-name="T8">ais, estaduais e federais, estreito intercâmbio com o objetivo de receber e fornecer subsídios técnicos para esclarecimentos relativos a defesa civil.</text:span></text:p>
      <text:p text:style-name="P32"><text:span text:style-name="T6">Art. 4°</text:span><text:span text:style-name="T8">A Coordenaria Municipal de Defesa Civil – COMDEC constitui órgão integrante do Sistema Nacional de Defesa Civil.</text:span></text:p>
      <text:p text:style-name="P32"><text:span text:style-name="T6">Art. 5°</text:span><text:span text:style-name="T8"> A coordenaria Municipal de Defesa Civil – COMDEC – compor-se-á de:</text:span></text:p>
      <text:p text:style-name="P32"><text:span text:style-name="T8">I – Coordenador;</text:span></text:p>
      <text:p text:style-name="P32"><text:soft-page-break/><text:span text:style-name="T8">II – Conselho Municipal;</text:span></text:p>
      <text:p text:style-name="P32"><text:span text:style-name="T8">III – Secretaria;</text:span></text:p>
      <text:p text:style-name="P32"><text:span text:style-name="T8">IV – Setor técnico, e;</text:span></text:p>
      <text:p text:style-name="P32"><text:span text:style-name="T8">V – Setor Operativo.</text:span></text:p>
      <text:p text:style-name="P32"><text:span text:style-name="T6">Art. 6°</text:span><text:span text:style-name="T8"> O Coordenador da COMDEC será indicado pelo Chefe do Poder Executivo Municipal e compete ao mesmo organizar as atividades de defesa civil no Município.</text:span></text:p>
      <text:p text:style-name="P32"><text:span text:style-name="T6">Art. 7° </text:span><text:span text:style-name="T8">Constarão, obrigatoriamente dos currículos escolares nos estabelecimentos de ensino do Município de Arroio do Padre, noções gerais sobre procedimento de defesa civil.</text:span></text:p>
      <text:p text:style-name="P32"><text:span text:style-name="T6">Art. 8°</text:span><text:span text:style-name="T8"> Fica criado o Conselho Municipal de Proteção e Defesa Civil – COMUDEC, órgão consultivo e de participação comunitária na Administração Municipal, integrante da Coordenaria Municipal de Defesa Civil vinculado ao Gabinete do Prefeito, com a finalidade de propor, deliberar, fiscalizar e supervisionar as políticas públicas de Proteção e Defesa Civil, bem como, deliberar e fiscalizar sobre a aplicação dos recursos do Fundo Municipal de Defesa Civil – FUNDEC.</text:span></text:p>
      <text:p text:style-name="P32"><text:span text:style-name="T6">Art. 9°</text:span><text:span text:style-name="T8"> O Conselho Municipal de Proteção e Defesa Civil – COMUDEC compor-se á de 09 (nove) membros, sendo o membro Presidente de honra o Coordenador Municipal de Defesa Civil e 04 (quatro) representantes do setor público, membros titulares e suplentes e 04 (quatro) representantes da Sociedade Civil Organizada, membros titulares e suplentes:</text:span></text:p>
      <text:p text:style-name="P32"><text:span text:style-name="T8">Representantes do Setor Público Municipal, a saber:</text:span></text:p>
      <text:p text:style-name="P32"><text:span text:style-name="T8">1 – Gabinete do Prefeito;</text:span></text:p>
      <text:p text:style-name="P32"><text:span text:style-name="T8">2 – Secretaria Municipal da Agricultura, Meio ambiente e Desenvolvimento;</text:span></text:p>
      <text:p text:style-name="P32"><text:span text:style-name="T8">3 – Secretaria Municipal de Obras e Infraestrutura e Saneamento;</text:span></text:p>
      <text:p text:style-name="P32"><text:span text:style-name="T8">4 – Secretaria Municipal de Saúde e Desenvolvimento Social;</text:span></text:p>
      <text:p text:style-name="P33"/>
      <text:p text:style-name="P32"><text:span text:style-name="T8"><text:s/>Representantes da Sociedade Civil Organizada, a saber:</text:span></text:p>
      <text:p text:style-name="P32"><text:span text:style-name="T8">1 – Sindicato dos Trabalhadores Agricultores Familiares de Pelotas (com base no Município);</text:span></text:p>
      <text:p text:style-name="P32"><text:span text:style-name="T8">2 – Das empresas comerciais e prestadores de serviços no Município;</text:span></text:p>
      <text:p text:style-name="P32"><text:span text:style-name="T8">3 – Das comunidades Religiosas com sede no Município;</text:span></text:p>
      <text:p text:style-name="P32"><text:span text:style-name="T8">4 – Empresa de Assistência Técnica e Extensão Rural – Emater/RS;</text:span></text:p>
      <text:p text:style-name="P32"><text:span text:style-name="T8">§1° Cada entidade indicará seus membros representantes titulares e respectivos suplentes.</text:span></text:p>
      <text:p text:style-name="P32"><text:span text:style-name="T8">§2° Os Conselheiros serão nomeados pelo Prefeito, por decreto, para um mandato de 02 (dois) anos, permitido uma única recondução.</text:span></text:p>
      <text:p text:style-name="P32"><text:span text:style-name="T8">§3° O COMUDEC será presidido por um dos seus integrantes, eleito entre os seus pares, </text:span><text:soft-page-break/><text:span text:style-name="T8">para mandato de 01 (um) ano, permitida uma recondução por igual período.</text:span></text:p>
      <text:p text:style-name="P32"><text:span text:style-name="T6">Art. 10</text:span><text:span text:style-name="T8"> Compete ao Conselho Municipal de Proteção e Defesa Civil – COMUDEC: <text:s/></text:span></text:p>
      <text:p text:style-name="P32"><text:span text:style-name="T8">I – estabelecer diretrizes a serem observadas na elaboração e execução dos programas, planos e ações de proteção e defesa civil;</text:span></text:p>
      <text:p text:style-name="P32"><text:span text:style-name="T8">II – deliberar sobre políticas, programas, planos e ações referentes a proteção e defesa civil municipal;</text:span></text:p>
      <text:p text:style-name="P32"><text:span text:style-name="T8">III – reunir-se mediante a convocação do seu presidente, do Coordenador Municipal de Defesa Civil ou do Prefeito Municipal ou ainda por decisão da maioria absoluta do Conselho, devendo a convocação ser feita com no mínimo de 24 (vinte e quatro) horas de antecedência, salvo se necessária a convocação em regime de urgência;</text:span></text:p>
      <text:p text:style-name="P32"><text:span text:style-name="T8">IV – examinar e supervisionar a parte das temáticas de proteção e defesa civil no Município, confeccionando o plano de aplicação dos recursos;</text:span></text:p>
      <text:p text:style-name="P32"><text:span text:style-name="T8">V – propor a destinação de recursos orçamentários e financeiros próprios do Município ou de outras fontes, internas ou externas, para atender os programas de proteção e defesa civil;</text:span></text:p>
      <text:p text:style-name="P32"><text:span text:style-name="T8">VI – fiscalizar a realização de obras e ações de prevenção, assim como analisar a prestação de contas do Fundo Municipal de Defesa Civil de Arroio do Padre – FUNDEC, verificando sua compatibilidade com o plano de aplicação;</text:span></text:p>
      <text:p text:style-name="P32"><text:span text:style-name="T8">VII – elaborar o seu regimento interno, submetendo-o ao Prefeito Municipal que o instituirá por decreto.</text:span></text:p>
      <text:p text:style-name="P32"><text:span text:style-name="T6">Parágrafo Único:</text:span><text:span text:style-name="T8"> Compete ainda ao COMUDEC a supervisão financeira do FUNDEC.</text:span></text:p>
      <text:p text:style-name="P32"><text:span text:style-name="T6">Art. 11</text:span><text:span text:style-name="T8"> O COMUDEC poderá instituir câmaras temáticas permanentes ou grupos de Trabalho de caráter temporário para estudar e propor ações especificas.</text:span></text:p>
      <text:p text:style-name="P32"><text:span text:style-name="T6">Art. 12</text:span><text:span text:style-name="T8"> Os Conselheiros suplentes substituirão os membros titulares nos seus impedimentos ou eventuais afastamentos.</text:span></text:p>
      <text:p text:style-name="P32"><text:span text:style-name="T6">Art. 13 </text:span><text:span text:style-name="T8">Os membros do Conselho não receberão qualquer tipo de remuneração pelo desempenho dessa função que será considerada de relevante interesse público, exceto despesas com deslocamentos, refeições e hospedagens, quando a serviço ou representando a COMUDEC, incluindo conselheiros que não são servidores públicos.</text:span></text:p>
      <text:p text:style-name="P32"><text:span text:style-name="T6">Art. 14</text:span><text:span text:style-name="T8"> Não poderá exercer a condição de representante de entidade, efetivo ou suplente, quem for detentor de mandato eletivo.</text:span></text:p>
      <text:p text:style-name="P32"><text:span text:style-name="T6">Art. 15</text:span><text:span text:style-name="T8"> A Secretaria Executiva do Conselho será exercida pela Coordenaria Municipal de Defesa Civil, cabendo a esta promover o apoio logístico necessário ao funcionamento do Conselho, bem como elaborar as pautas e atas, registrar as deliberações, arquivar documentos e demais procedimentos administrativos necessários ao seu regular funcionamento.</text:span></text:p>
      <text:p text:style-name="P32"><text:span text:style-name="T6">Art. 16</text:span><text:span text:style-name="T8"> Fica autorizado o Poder Executivo Municipal a oferecer atividades de capacitação aos integrantes do Conselho.</text:span></text:p>
      <text:p text:style-name="P32"><text:span text:style-name="T6">Art. 17</text:span><text:span text:style-name="T8"> Fica criado o Fundo Municipal de Defesa Civil – FUNDEC, entidade contábil, sem </text:span><text:soft-page-break/><text:span text:style-name="T8">personalidade jurídica e com duração indeterminada, em compatibilidade com os objetivos estabelecidos por esta Lei.</text:span></text:p>
      <text:p text:style-name="P32"><text:span text:style-name="T6">Art. 18</text:span><text:span text:style-name="T8"> São objetivos do Fundo Municipal de Defesa Civil – FUNDEC:</text:span></text:p>
      <text:p text:style-name="P32"><text:span text:style-name="T8">I – proporcionar amparo financeiro a programas, projetos, convênios, termos de cooperação, contratos e ações de defesa civil no município de Arroio do Padre;</text:span></text:p>
      <text:p text:style-name="P32"><text:span text:style-name="T8">II – promover o cumprimento das diretrizes e dos objetivos da Política Nacional de Proteção e Defesa Civil (PNPDEC) bem como das competências exclusivas do Município de Arroio do Padre e daquelas de responsabilidade comum com os demais entes federados;</text:span></text:p>
      <text:p text:style-name="P32"><text:span text:style-name="T8">III – promover ações estruturais de prevenção, treinamento e educação em defesa civil;</text:span></text:p>
      <text:p text:style-name="P32"><text:span text:style-name="T8">IV – planejar e promover a defesa permanente contra desastres;</text:span></text:p>
      <text:p text:style-name="P32"><text:span text:style-name="T8">V – prevenir ou minimizar danos, socorrer e assistir populações atingidas por desastres e recuperar áreas deterioradas por esse;</text:span></text:p>
      <text:p text:style-name="P32"><text:span text:style-name="T8">VI – atuar em cooperação ou de forma integrada com os demais sistemas de defesa civil;</text:span></text:p>
      <text:p text:style-name="P32"><text:span text:style-name="T6">Art. 19</text:span><text:span text:style-name="T8"> Constituem receitas do FUNDEC, entre outras que lhe forem destinadas legalmente:</text:span></text:p>
      <text:p text:style-name="P32"><text:span text:style-name="T8">I – as dotações orçamentárias consignadas na Lei Orçamentária Anual (LOA) e os créditos adicionais que lhes forem atribuídos;</text:span></text:p>
      <text:p text:style-name="P32"><text:span text:style-name="T8">II – os auxílios, as doações, as subvenções, as premiações e as contribuições de entidades públicas ou privadas, nacionais ou internacionais, destinadas a prevenção e a resposta aos efeitos danosos de fenômenos adversos;</text:span></text:p>
      <text:p text:style-name="P32"><text:span text:style-name="T8">III – os recursos transferidos como auxílios e subvenções da União e de estados e municípios, por meio de convênios ou termos de cooperação para firmar estratégias e programas específicos para a defesa civil;</text:span></text:p>
      <text:p text:style-name="P32"><text:span text:style-name="T8">IV os recursos provenientes de donativos e contribuição de pessoas físicas e jurídicas para fins exclusivos de aplicação em defesa civil;</text:span></text:p>
      <text:p text:style-name="P32"><text:span text:style-name="T8">V – os saldos de créditos extraordinários e especiais, abertos em decorrência de calamidade pública não utilizadas e ainda disponíveis;</text:span></text:p>
      <text:p text:style-name="P32"><text:span text:style-name="T8">VI – os rendimentos provenientes das aplicações financeiras dos recursos do FUNDEC;</text:span></text:p>
      <text:p text:style-name="P32"><text:span text:style-name="T8">VII – os recursos provenientes de financiamentos obtidos com instituições bancárias.</text:span></text:p>
      <text:p text:style-name="P32"><text:span text:style-name="T6">Parágrafo Único:</text:span><text:span text:style-name="T8"> Os valores auferidos com base neste artigo serão depositados em instituições bancárias oficiais em conta especial e específica, sob a denominação Fundo Municipal de Defesa Civil.</text:span></text:p>
      <text:p text:style-name="P32"><text:span text:style-name="T6">Art. 20</text:span><text:span text:style-name="T8"> Semestralmente, deverá ser apresentada o controle contábil do FUNDEC, incluindo os balancetes que demostrem a movimentação dos seus recursos.</text:span></text:p>
      <text:p text:style-name="P32"><text:span text:style-name="T6">Art. 21</text:span><text:span text:style-name="T8"> Os bens adquiridos com os recursos do FUNDEC serão incorporados ao patrimônio municipal, registrando-se a fonte de aquisição, bem como serão controlados e administrados pelo Executivo Municipal.</text:span></text:p>
      <text:p text:style-name="P32"><text:soft-page-break/><text:span text:style-name="T6">Art. 22</text:span><text:span text:style-name="T8"> As despesas decorrentes da execução desta Lei correrão </text:span><text:span text:style-name="T9">por</text:span><text:span text:style-name="T8"> conta de </text:span><text:span text:style-name="T9">dotações orçamentárias</text:span><text:span text:style-name="T8"> </text:span><text:span text:style-name="T9">específicas</text:span><text:span text:style-name="T8">.</text:span></text:p>
      <text:p text:style-name="P32"><text:span text:style-name="T6">Art. 23</text:span><text:span text:style-name="T8"> No prazo de até 90 (noventa) dias, após a sua instalação, o Conselho Municipal de Proteção e Defesa Civil elegerá seus cargos e elaborará o seu regimento interno, que deverá ser aprovado por decreto do Chefe do Poder Executivo.</text:span></text:p>
      <text:p text:style-name="P32"><text:span text:style-name="T6">Art. 24</text:span><text:span text:style-name="T8"> O Poder Executivo poderá regulamentar no que couber, a presente Lei.</text:span></text:p>
      <text:p text:style-name="P36"><text:span text:style-name="T6">Art. 25</text:span><text:span text:style-name="T8"> Fica revogada no ato de publicação desta Lei, a Lei Municipal n° 168, de 08 de maio de 2003.</text:span></text:p>
      <text:p text:style-name="P34"><text:span text:style-name="T4">Art. 26</text:span><text:span text:style-name="T5"> Esta Lei entra em vigor na data de sua publicação.</text:span></text:p>
      <text:p text:style-name="P24"/>
      <text:p text:style-name="P18"><text:span text:style-name="T18"><text:s/></text:span><text:span text:style-name="T1">Sala de Sessões, </text:span><text:span text:style-name="T3">18</text:span><text:span text:style-name="T2"> de Outubro</text:span><text:span text:style-name="T1"> de 2021.</text:span></text:p>
      <text:p text:style-name="P2"><text:span text:style-name="T15">Autógrafo</text:span><text:span text:style-name="T16"> <text:s text:c="4"/></text:span><text:span text:style-name="T17"><text:s text:c="58"/></text:span><text:span text:style-name="T14"><text:s text:c="3"/></text:span><text:span text:style-name="T7"><text:s text:c="20"/></text:span></text:p>
      <text:p text:style-name="P3"/>
      <text:p text:style-name="P4"/>
      <text:p text:style-name="P5"><text:s/>______________________</text:p>
      <text:p text:style-name="P10">Deoclécio Vinston Lerm</text:p>
      <text:p text:style-name="P17">Presidente da Câmara de Vereadores</text:p>
      <text:p text:style-name="P29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1-09-28T08:58:58.607000000</meta:print-date>
    <dc:date>2021-10-19T09:26:57.675000000</dc:date>
    <meta:editing-cycles>116</meta:editing-cycles>
    <meta:editing-duration>P4DT17H2M46S</meta:editing-duration>
    <meta:generator>LibreOffice/6.2.5.2$Windows_X86_64 LibreOffice_project/1ec314fa52f458adc18c4f025c545a4e8b22c159</meta:generator>
    <meta:document-statistic meta:table-count="0" meta:image-count="1" meta:object-count="0" meta:page-count="5" meta:paragraph-count="82" meta:word-count="1495" meta:character-count="10113" meta:non-whitespace-character-count="8558"/>
    <meta:template xlink:type="simple" xlink:actuate="onRequest" xlink:title="Normal.dotm" xlink:href=""/>
  </office:meta>
</office:document-meta>
</file>